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center" style:justify-single-word="false"/>
    </style:style>
    <style:style style:name="P5" style:family="paragraph" style:parent-style-name="Standard">
      <style:paragraph-properties fo:margin-left="0in" fo:margin-right="0in" fo:line-height="200%" fo:text-indent="0.5in" style:auto-text-indent="false"/>
    </style:style>
    <style:style style:name="P6" style:family="paragraph" style:parent-style-name="Standard" style:master-page-name="MP0">
      <style:paragraph-properties fo:line-height="200%" style:page-number="auto" fo:break-before="page"/>
    </style:style>
    <style:style style:name="P7" style:family="paragraph" style:parent-style-name="Standard">
      <style:paragraph-properties fo:line-height="2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tephanie Morse</text:p>
      <text:p text:style-name="P1">English 92, TR 10:10</text:p>
      <text:p text:style-name="P1">3/24/15</text:p>
      <text:p text:style-name="P1">Prof. Pasquel</text:p>
      <text:p text:style-name="P1">Subject: Passing Essay Final Draft</text:p>
      <text:p text:style-name="Standard"/>
      <text:p text:style-name="P3"/>
      <text:p text:style-name="P3">Choosing to Pass with a New Identity</text:p>
      <text:p text:style-name="P3"/>
      <text:p text:style-name="P3"/>
      <text:p text:style-name="P5">In high school, you see teenagers happily taking the risk to try, and fit into different groups in order to become noticed as a new member of a popular clique. But, what’s sad is that most of them start to abandon their own life to become part of a new circle of friends, which can damage their reputation. This is an example on passing, passing is a way that people try to fit into a different culture, and pretend to be somebody they’re not. Passing can have benefits, and offer better opportunities. Passing, a book by Nella Larsen is about two black women trying to pass as white in Chicago in the 1920’s because the black culture wasn’t being treated fairly. There are some tips and helpful advice on how to fit into the dominant white culture, as well as some advantages and risks to “passing.” <text:s/></text:p>
      <text:p text:style-name="P4"/>
      <text:p text:style-name="P1"><text:tab/>The act of passing means you sacrifice your own individuality to fit in. It often leaves you dealing with a dilemma on whether or not it’s the right thing to do. If you are considering joining a group, think about what you’ll be willing to give up before leaving everything behind from your old life. Personality plays a strong role because when you pass, it can change the way you behave around others, and question your own identity on where you truly belong; Clare gave up her personality, so that she could pass into the white culture, but then her attitude started to <text:soft-page-break/>concern Irene after Clare writes numerous letters telling her how much she missed <text:s/>her old life being part of the black culture, her friends, and <text:s/>how she wanted so badly to go back to her old community except that she's married to a white man named John Bellew, and has her daughter Margery, which complicates “passing” even more. While passing into a group may prove that you’re fitting into a different society, it can also affect your true qualities, and make you become somebody you’re not; the consequences are more often proven to become very destructive, and the results can range from doing something you might not want to engage in such as bullying to discriminating other individuals that are not related to your group. Cultural background is strongly based on where you come from, and abandoning it for another environment can feel very uncomfortable because you’re so used to how things were before that you can lose touch, and not visit too often to the places you used to love, like your favorite ice cream parlor in your neighborhood that you used to go to with your best friend for root beer floats or an old playground filled with nostalgic memories of you riding on the swings as a child. For example, if you grew up near the quiet country side and decide to live your life in a loud sketchy neighborhood in the city, you start to forget about your own roots. Beliefs can also be alternated from learning new things after you have already adapted to a new setting, like if you moved to the city, and you used to dislike the idea of eating Chinese food but then you start to enjoy eating the cuisine at various Chinese restaurants in China town, these kinds of ideas can also go against your own thoughts and opinions. Meanwhile in your personal life, you will become more distant from family because you don't spend as much time like you used to in the past, which can cause problems with your parents or other members of your family leading to conflict and heated arguments. Losing your friends, and ditching them for different group is another thing to watch out for because you'll suddenly start hanging out in new places that you would otherwise not go <text:soft-page-break/>to with former acquaintances, this can either cause somebody to get hurt or affect other intimate relationships.</text:p>
      <text:p text:style-name="P5">There are some advantages when a person passes to fit into a group. Passing enables you to fit in, and you're also able to gain new social skills by meeting, and introducing yourself to new people, even from a mutual childhood friend in a past life. Clare starts attending more events with Irene and Brian in Chapters 8-10 after she starts visiting them more frequently, and later has people in the black community talking about her, making headlights as the new “it girl” due to her increasing popularity. By communicating and interacting with more members of your group, you start to share a lot of things in common that you didn't realize prior to encountering new faces. Over time as you adapt to society, it starts to become an advantage because you are accepted as a new member, and then you start doing the same things other members are participating in such as going to parties, concerts, shopping at the mall, gossip about the latest trends of the season, or even organize their own events. Everyone including yourself can choose to adopt and form new ideas, and opinions about anything, especially when mentioning other passerby outside of their circle. Good opportunities can come your way as another advantage to passing into a group, an example from <text:s/>the second chapter of the book would be Irene reflecting on how she has all the things she wanted in her life, except maybe a little more money after Clare asks her if she had ever considered “passing.” <text:s/>If you think about it, passing into a group can give you more choices, like a higher paying job, better housing and earn more money over those who didn't pass. A person who passes can be able to experience new things, like travel to Europe or go to a good college, and get a higher degree of education in whatever given field they choose to study for much better selections career wise.</text:p>
      <text:p text:style-name="P5"><text:soft-page-break/>There are many ways that people of color could act in order to fit into the dominant white culture. They can work on their appearance by changing up their hair style, dressing appropriately, and not wearing any clothing that looks too gangster, flashy or cheap; when Clare arrives at the Redfield's house, she immediately got a noticeable impression from Brian and Irene on the shiny black taffeta dress she was wearing before going to the Negro Welfare League dance. This shows that wearing the right clothing is important because it affects the way other people would want to see you in public or in the workforce, especially when you’re applying for a job. Another way one could blend in is to observe what other people are doing, and attempt to act or talk like they do. Adjusting your own tone of voice, and not use slang words can make a huge difference in the way you speak their language; an example would be trying to speak French without using your American accent if you plan to travel to France one day, foreign countries are always happy to see a tourist at least make a good impression by speaking their native language other than English. For various activities, you can also pretend to take an interest to certain hobbies you don't like doing outside of your comfort zone; going to church, playing tennis, and dancing to music that a group most often listens to can really make an effort when it comes to fitting in, and you'll be guaranteed a spot from successfully passing into your group. If you are willing to experiment with, and try new things from a different culture that you wouldn't normally enjoy or haven't tried before like a hamburger, and are not familiar with American cuisine, it's beneficial to just try the food, go with the flow, and not complain about how much you hate burgers or fast food restaurants. It's better to accept anything that's given to you rather than being too brutally honest about stuff you detest or disagree with on a daily basis. <text:s/></text:p>
      <text:p text:style-name="P1"/>
      <text:p text:style-name="P2"/>
      <text:p text:style-name="P1"><text:soft-page-break/><text:tab/></text:p>
      <text:p text:style-name="P1"><text:tab/>Passing in general isn't all that bad to some people who are adventurous on wanting to explore new ways of tradition, in fact passing may lead to the good things in the future based on the decisions that person made before saying farewell to their old life. but it does have risks, and can affect their image and self-esteem. People who intend to 'pass' should take caution and think about what they are getting themselves into before taking the plunge, and regretting their choices later on because once you made a choice on who you want to be, there is no turning back and it will be hard to return to the life you were once part of after realizing you made a mistake on leaving it for different reasons, and you'll have no options left other than living in the culture you choose to be part of, and dealing with the consequences for the rest of your life. </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draw:fill-color="#5b9bd5"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Student Account</meta:initial-creator>
    <meta:creation-date>2015-03-24T20:58:00Z</meta:creation-date>
    <dc:date>2015-03-25T22:52:55.81</dc:date>
    <meta:editing-cycles>6</meta:editing-cycles>
    <meta:editing-duration>PT1H37M27S</meta:editing-duration>
    <meta:document-statistic meta:table-count="0" meta:image-count="0" meta:object-count="0" meta:page-count="5" meta:paragraph-count="12" meta:word-count="1511" meta:character-count="84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